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0000002BBCF2ABB3A820D636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cm" fo:text-indent="0.501cm" style:auto-text-indent="false"/>
    </style:style>
    <style:style style:name="P3" style:family="paragraph" style:parent-style-name="Footnote">
      <style:paragraph-properties fo:text-align="justify" style:justify-single-word="false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Header">
      <style:paragraph-properties fo:margin-left="0cm" fo:margin-right="0cm" fo:text-align="justify" style:justify-single-word="false" fo:text-indent="0.25cm" style:auto-text-indent="false"/>
    </style:style>
    <style:style style:name="P6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00000" loext:opacity="100%"/>
    </style:style>
    <style:style style:name="P7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/>
    </style:style>
    <style:style style:name="P8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fo:color="#000000" loext:opacity="100%" fo:font-weight="bold" style:font-weight-asian="bold"/>
    </style:style>
    <style:style style:name="P9" style:family="paragraph" style:parent-style-name="Normal_20__28_Web_29_">
      <style:paragraph-properties fo:margin-top="0cm" fo:margin-bottom="0cm" style:contextual-spacing="false" fo:line-height="150%" fo:text-align="justify" style:justify-single-word="false"/>
    </style:style>
    <style:style style:name="P10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11" style:family="paragraph" style:parent-style-name="Normal_20__28_Web_29_">
      <style:paragraph-properties fo:margin-top="0cm" fo:margin-bottom="0cm" style:contextual-spacing="false" fo:text-align="justify" style:justify-single-word="false"/>
      <style:text-properties fo:font-weight="bold" style:font-weight-asian="bold"/>
    </style:style>
    <style:style style:name="P12" style:family="paragraph" style:parent-style-name="Normal_20__28_Web_29_">
      <style:paragraph-properties fo:margin-top="0cm" fo:margin-bottom="0cm" style:contextual-spacing="false"/>
    </style:style>
    <style:style style:name="P13" style:family="paragraph" style:parent-style-name="Normal_20__28_Web_29_">
      <style:paragraph-properties fo:margin-top="0cm" fo:margin-bottom="0cm" style:contextual-spacing="false"/>
      <style:text-properties style:font-name="Segoe UI" fo:font-size="9pt" fo:background-color="#ffffff" style:font-size-asian="9pt" style:font-name-complex="Segoe UI1" style:font-size-complex="9pt"/>
    </style:style>
    <style:style style:name="P14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</style:style>
    <style:style style:name="P15" style:family="paragraph" style:parent-style-name="Normal_20__28_Web_29_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/>
    </style:style>
    <style:style style:name="P16" style:family="paragraph" style:parent-style-name="Standard">
      <style:paragraph-properties fo:line-height="100%"/>
    </style:style>
    <style:style style:name="P17" style:family="paragraph" style:parent-style-name="Standard">
      <style:paragraph-properties fo:line-height="100%" fo:text-align="center" style:justify-single-word="false"/>
    </style:style>
    <style:style style:name="P18" style:family="paragraph" style:parent-style-name="Standard">
      <style:paragraph-properties>
        <style:tab-stops>
          <style:tab-stop style:position="6.35cm"/>
        </style:tab-stops>
      </style:paragraph-properties>
      <style:text-properties style:language-asian="pt" style:country-asian="BR"/>
    </style:style>
    <style:style style:name="P19" style:family="paragraph" style:parent-style-name="Standard">
      <style:paragraph-properties>
        <style:tab-stops>
          <style:tab-stop style:position="6.35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.212cm" style:contextual-spacing="false" fo:line-height="100%" fo:text-align="end" style:justify-single-word="false" fo:text-indent="2cm" style:auto-text-indent="false"/>
    </style:style>
    <style:style style:name="P21" style:family="paragraph" style:parent-style-name="Standard">
      <style:paragraph-properties fo:margin-left="0cm" fo:margin-right="0cm" fo:line-height="150%" fo:text-align="end" style:justify-single-word="false" fo:text-indent="2cm" style:auto-text-indent="false"/>
      <style:text-properties style:font-name="Times New Roman" style:font-name-complex="Times New Roman1"/>
    </style:style>
    <style:style style:name="P22" style:family="paragraph" style:parent-style-name="Standard">
      <style:paragraph-properties fo:margin-top="0cm" fo:margin-bottom="0cm" style:contextual-spacing="false" fo:line-height="100%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6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7" style:family="paragraph" style:parent-style-name="Standard">
      <style:paragraph-properties fo:margin-top="0cm" fo:margin-bottom="0cm" style:contextual-spacing="false" fo:line-height="150%"/>
      <style:text-properties style:font-name="Arial" fo:font-size="10pt" fo:font-weight="bold" style:font-size-asian="10pt" style:font-weight-asian="bold" style:font-name-complex="Arial1" style:font-size-complex="10pt"/>
    </style:style>
    <style:style style:name="P28" style:family="paragraph" style:parent-style-name="Standard">
      <style:paragraph-properties fo:margin-top="0cm" fo:margin-bottom="0cm" style:contextual-spacing="false" fo:line-height="150%"/>
    </style:style>
    <style:style style:name="P29" style:family="paragraph" style:parent-style-name="Text_20_body_20_indent">
      <style:paragraph-properties fo:margin-left="0cm" fo:margin-right="-0.002cm" fo:line-height="150%" fo:text-indent="1.251cm" style:auto-text-indent="false"/>
    </style:style>
    <style:style style:name="P30" style:family="paragraph" style:parent-style-name="Text_20_body_20_indent">
      <style:paragraph-properties fo:margin-left="4.001cm" fo:margin-right="-0.002cm" fo:line-height="100%" fo:text-indent="0cm" style:auto-text-indent="false"/>
    </style:style>
    <style:style style:name="P31" style:family="paragraph" style:parent-style-name="Text_20_body_20_indent">
      <style:paragraph-properties fo:margin-left="4.001cm" fo:margin-right="0.199cm" fo:line-height="100%" fo:text-indent="0cm" style:auto-text-indent="false"/>
      <style:text-properties fo:font-size="10pt" fo:language="pt" fo:country="BR" style:font-size-asian="10pt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fo:language="pt" fo:country="BR" style:font-size-complex="12pt"/>
    </style:style>
    <style:style style:name="T11" style:family="text">
      <style:text-properties fo:font-size="10pt" fo:language="pt" fo:country="BR" style:font-size-asian="10pt"/>
    </style:style>
    <style:style style:name="T12" style:family="text">
      <style:text-properties fo:color="#000000" loext:opacity="100%" fo:font-style="italic" style:font-style-asian="italic" style:font-style-complex="italic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font-weight="bold" style:font-weight-asian="bold"/>
    </style:style>
    <style:style style:name="T15" style:family="text">
      <style:text-properties fo:color="#000000" loext:opacity="100%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fo:background-color="#ffffff" loext:char-shading-value="0" style:font-weight-asian="bold" style:font-weight-complex="bold"/>
    </style:style>
    <style:style style:name="T19" style:family="text">
      <style:text-properties fo:font-weight="normal" style:font-weight-asian="normal"/>
    </style:style>
    <style:style style:name="T20" style:family="text">
      <style:text-properties style:font-weight-complex="bold"/>
    </style:style>
    <style:style style:name="T21" style:family="text">
      <style:text-properties fo:background-color="#ffffff" loext:char-shading-value="0"/>
    </style:style>
    <style:style style:name="T2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Título, negrito, fonte Times New Roman, tam. 16, centralizado e espaçamento entre linhas simples.</text:span></text:p>
      <text:p text:style-name="P20"><text:span text:style-name="T2">Nome do/a autor/a</text:span><text:span text:style-name="T2"><text:note text:id="ftn1" text:note-class="footnote"><text:note-citation>1</text:note-citation><text:note-body><text:p text:style-name="P3"><text:span text:style-name="T2"><text:s/>Informações sobre a instituição de origem e titulação máxima do/a autor/a, além de um e-mail para contato. </text:span></text:p></text:note-body></text:note></text:span></text:p>
      <text:p text:style-name="P20"><text:span text:style-name="T2">Nome do/a coautor/a</text:span><text:span text:style-name="T2"><text:note text:id="ftn2" text:note-class="footnote"><text:note-citation>2</text:note-citation><text:note-body><text:p text:style-name="P3"><text:span text:style-name="T2"><text:s/>Informações sobre a instituição de origem e titulação máxima do/a coautor/a, além de um e-mail para contato. </text:span></text:p></text:note-body></text:note></text:span></text:p>
      <text:p text:style-name="P21"/>
      <text:p text:style-name="P23"><text:span text:style-name="T3">Resumo: </text:span><text:span text:style-name="T6">O resumo deve apresentar no máximo 250 palavras. Fonte Times New Roman, tam. 10, espaçamento entre linhas simples.</text:span><text:span text:style-name="T5"> </text:span></text:p>
      <text:p text:style-name="P23"><text:span text:style-name="T3">Palavras-Chave: </text:span><text:span text:style-name="T6">T</text:span><text:span text:style-name="T5">rês a cinco palavras-chave. </text:span><text:span text:style-name="T6">Fonte Times New Roman, tam. 10, espaçamento entre linhas simples.</text:span></text:p>
      <text:p text:style-name="P24"/>
      <text:p text:style-name="P23"><text:span text:style-name="T3">Abstract:</text:span><text:span text:style-name="T5"> Versão em inglês do resumo. </text:span><text:span text:style-name="T6">Fonte Times New Roman, tam. 10, espaçamento entre linhas simples.</text:span></text:p>
      <text:p text:style-name="P23"><text:span text:style-name="T4">Keywords:</text:span><text:span text:style-name="T5"> Versão em inglês das palavras-chave. </text:span><text:span text:style-name="T6">Fonte Times New Roman, tam. 10, espaçamento entre linhas simples.</text:span></text:p>
      <text:p text:style-name="P25"/>
      <text:p text:style-name="P27"/>
      <text:p text:style-name="P28"><text:span text:style-name="T7">1. Seção – Fonte Times New Roman, negrito, tam. 12. Espaçamento entre linhas 1,5. Caixa baixa. Alinhado à esquerda e numeradas. </text:span></text:p>
      <text:p text:style-name="P26"/>
      <text:p text:style-name="P29"><text:span text:style-name="T10">Corpo do texto</text:span><text:span text:style-name="T10"><text:note text:id="ftn3" text:note-class="footnote"><text:note-citation>3</text:note-citation><text:note-body><text:p text:style-name="P3"><text:span text:style-name="T2"><text:s/>As notas de rodapés devem ter fonte Times New Roman, tam. 10, justificado e espaçamento entre linhas simples.</text:span></text:p></text:note-body></text:note></text:span><text:span text:style-name="T10">: Fonte Times New Roman, tamanho 12, justificado, com espaçamento entre linhas 1,5. A primeira linha a 1,25. <text:s/></text:span></text:p>
      <text:p text:style-name="P29"><text:span text:style-name="T10">Formatação de margens: superior 4,0 cm, inferior 2 cm, lateral esquerda 3,0 cm, lateral direita 2 cm.</text:span></text:p>
      <text:p text:style-name="P30"><text:span text:style-name="T11">Para as citações com mais de três linhas, o/a autor/a deve destacar o texto e utilizar recuo de 4 cm, fonte Times New Roman tamanho 10, espaçamento entre linhas simples. (AUTOR, ano, p. 00).</text:span></text:p>
      <text:p text:style-name="P31"/>
      <text:p text:style-name="P6"/>
      <text:p text:style-name="P9"><text:span text:style-name="T12">1.1. Subseção – Fonte Times New Roman, itálico, tam. 12, espaçamento entre linhas 1,5. Caixa Baixa. Alinhado à esquerda.</text:span></text:p>
      <text:p text:style-name="P6"/>
      <text:p text:style-name="P14"><text:span text:style-name="T13">* O artigo científico deve ser redigido em documento no formato Word (.doc ou .docx), com a extensão de 10 a 20 laudas digitadas em folha A4.</text:span></text:p>
      <text:p text:style-name="P14"><text:span text:style-name="T13">* Para as citações o sistema adotado é o autor-data.</text:span></text:p>
      <text:p text:style-name="P15"/>
      <text:p text:style-name="P14"><text:soft-page-break/><text:span text:style-name="T13">*</text:span> Caso a pesquisa tenha apoio financeiro de alguma instituição, esta deve ser mencionada em nota de rodapé.</text:p>
      <text:p text:style-name="P14"><text:span text:style-name="T13">* O processo de envio de artigo deve ser realizado por meio eletrônico, no seguinte endereço de e-mail: </text:span><text:a xlink:type="simple" xlink:href="mailto:revistadedireito@isulpar.edu.br" text:style-name="Internet_20_link" text:visited-style-name="Visited_20_Internet_20_Link"><text:span text:style-name="Internet_20_link">revistadedireito@isulpar.edu.br</text:span></text:a></text:p>
      <text:p text:style-name="P14"><text:span text:style-name="T13">*</text:span><text:span text:style-name="T16"> </text:span><text:span text:style-name="Strong"><text:span text:style-name="T19">Os textos publicados na Revista Direito &amp; Democracia são de inteira responsabilidade dos autores.</text:span></text:span></text:p>
      <text:p text:style-name="P14"><text:span text:style-name="Strong"><text:span text:style-name="T19">* As Tabelas e/ou Figuras (fotografias, gráficos, desenhos) devem ser elaboradas de forma a apresentar qualidade necessária à boa reprodução. Devem ser inseridas no texto e numeradas com algarismos arábicos. Nas Tabelas (sem negrito), o título deve ficar acima e nas Figuras (sem negrito), o título deve ficar abaixo. </text:span></text:span></text:p>
      <text:p text:style-name="P6"/>
      <text:p text:style-name="P8"/>
      <text:p text:style-name="P10"><text:span text:style-name="T14">Referências </text:span><text:span text:style-name="T16">– Fonte Times New Roman, negrito, tam. 12. Espaçamento entre linhas 1,5. Caixa baixa. Alinhado à esquerda.</text:span></text:p>
      <text:p text:style-name="P11"/>
      <text:p text:style-name="P10"><text:span text:style-name="T20">* Exemplos de referências:</text:span></text:p>
      <text:p text:style-name="P7"/>
      <text:p text:style-name="P22"><text:bookmark-start text:name="_Hlk52892846"/><text:span text:style-name="T9">BERREMAN, Gerald. Por detrás de muitas máscaras. in: GUIMARAES, Alba Zaluar. (org.). </text:span><text:span text:style-name="T7">Desvendando máscaras sociais</text:span><text:span text:style-name="T9">. Rio de Janeiro: livraria Francisco Alves Editora S. A. p. 87-121, 1980.</text:span></text:p>
      <text:p text:style-name="P12"/>
      <text:p text:style-name="P12">CHRISTIE, Nils. <text:span text:style-name="T17">A indústria do controle do crime: </text:span>a caminho dos GULAGs em estilo ocidental. Rio de Janeiro: Forense, 1998.</text:p>
      <text:p text:style-name="P13"/>
      <text:p text:style-name="P12"><text:span text:style-name="T21">ORNELAS ROSA, Pablo; TOCZEK SOUZA, Aknaton; MATHEUS CAMARGO, Giovane. Perspectividade política e produção de desinformação nas eleições brasileiras de 2018. </text:span><text:span text:style-name="T18">Agenda Política</text:span><text:span text:style-name="T21">, n. 3, p. 163–190, 2021.</text:span><text:bookmark-end text:name="_Hlk52892846"/></text:p>
      <text:p text:style-name="P12"/>
      <text:p text:style-name="P16"><text:span text:style-name="T9">TOCZEK SOUZA, Aknaton. </text:span><text:span text:style-name="T8">Perigo à ordem pública: </text:span><text:span text:style-name="T9">um estudo sobre controle social perverso e segregação.</text:span><text:span text:style-name="T8"> </text:span><text:span text:style-name="T9">136f. Dissertação (Mestrado em Sociologia). Universidade Federal do Paraná, Paraná, 2015.</text:span></text:p>
      <text:p text:style-name="P10"/>
      <text:p text:style-name="P18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cm" style:contextual-spacing="false" fo:line-height="200%" fo:text-align="justify" style:justify-single-word="false" fo:text-indent="1.251cm" style:auto-text-indent="false"/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o_20_de_20_nota_20_de_20_fim_20_Char" style:display-name="Texto de nota de fim Char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WW8Num4z7" style:family="text"/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left="0cm" fo:margin-right="0cm" fo:text-align="justify" style:justify-single-word="false" fo:text-indent="0.25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cm" fo:text-indent="0.501cm" style:auto-text-indent="false"/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5" text:anchor-type="char" svg:x="-0.011cm" svg:y="-0.642cm" svg:width="2.91cm" svg:height="3.117cm" draw:z-index="1"><draw:image xlink:href="Pictures/10000000000001F0000002BBCF2ABB3A820D636C.jpg" xlink:type="simple" xlink:show="embed" xlink:actuate="onLoad" draw:mime-type="image/jpeg"/></draw:frame><text:page-number text:select-page="current">2</text:page-number></text:p>
        <text:p text:style-name="Header"/>
        <text:p text:style-name="Header"/>
        <text:p text:style-name="Header"/>
        <text:p text:style-name="MP2">Revista <text:span text:style-name="MT1">Direito &amp; Democracia</text:span>, Paranaguá (PR), v. 11, n. 11, out. 2022.</text:p>
      </style:header>
      <style:footer>
        <text:p text:style-name="MP3"/>
        <text:p text:style-name="MP4"><text:span text:style-name="MT1">Direito &amp; Democracia</text:span>. Revista de divulgação cultural e científica do ISULPAR. <text:s/>ISSN 2448-4512. <text:s text:c="9"/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1-01-26T22:23:00</meta:creation-date>
    <dc:date>2022-05-03T23:53:00</dc:date>
    <meta:editing-duration>P0D</meta:editing-duration>
    <meta:generator>LibreOffice/7.1.1.2$Windows_X86_64 LibreOffice_project/fe0b08f4af1bacafe4c7ecc87ce55bb426164676</meta:generator>
    <meta:document-statistic meta:table-count="0" meta:image-count="1" meta:object-count="0" meta:page-count="2" meta:paragraph-count="30" meta:word-count="533" meta:character-count="3442" meta:non-whitespace-character-count="2916"/>
    <meta:user-defined meta:name="AppVersion">16.0000</meta:user-defined>
    <meta:template xlink:type="simple" xlink:actuate="onRequest" xlink:title="Normal.dotm" xlink:href=""/>
  </office:meta>
</office:document-meta>
</file>